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Fm-G#</text:p>
      <text:p><text:span text:style-name="Measure_20__23_1_bd_">Get</text:span> awa<text:span text:style-name="Measure_20__23_2">y</text:span> - From the <text:span text:style-name="Measure_20__23_2_bd_">pain</text:span> you <text:s text:c="5"/>C#-Bb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Fm G#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F F G# G# - <text:s/>C# C# Bbm Bbm</text:p>
      <text:p><text:s text:c="9"/>Bbs2 Bbs2 <text:s text:c="2"/>- (Fm-G# C#-Bb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Fm-G#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C#-Bb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